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0.4034in"/>
    </style:style>
    <style:style style:name="TableColumn22" style:family="table-column">
      <style:table-column-properties style:column-width="0.7743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3.6423in"/>
    </style:style>
    <style:style style:name="TableColumn25" style:family="table-column">
      <style:table-column-properties style:column-width="0.3937in"/>
    </style:style>
    <style:style style:name="Table20" style:family="table">
      <style:table-properties style:width="7.1826in" fo:margin-left="0in" table:align="left"/>
    </style:style>
    <style:style style:name="TableRow26" style:family="table-row">
      <style:table-row-properties style:min-row-height="0.334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9013in"/>
    </style:style>
    <style:style style:name="P40" style:parent-style-name="內文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P67" style:parent-style-name="內文" style:family="paragraph">
      <style:text-properties fo:font-weight="bold" style:font-weight-asian="bold"/>
    </style:style>
    <style:style style:name="P68" style:parent-style-name="內文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5888in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fo:font-size="18pt" style:font-size-asian="18pt" style:font-size-complex="18pt"/>
    </style:style>
    <style:style style:name="P246" style:parent-style-name="內文" style:family="paragraph">
      <style:paragraph-properties style:snap-to-layout-grid="false" fo:margin-top="0.1666in" style:line-height-at-least="0.1666in"/>
      <style:text-properties fo:font-size="18pt" style:font-size-asian="18pt" style:font-size-complex="18pt"/>
    </style:style>
    <style:style style:name="P247" style:parent-style-name="內文" style:family="paragraph">
      <style:paragraph-properties style:snap-to-layout-grid="false" fo:margin-top="0.1666in" style:line-height-at-least="0.1666in" fo:text-indent="2.002in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249" style:parent-style-name="預設段落字型" style:family="text">
      <style:text-properties style:font-name="新細明體" fo:font-weight="bold" style:font-weight-asian="bold" style:font-size-complex="12pt"/>
    </style:style>
    <style:style style:name="T250" style:parent-style-name="預設段落字型" style:family="text">
      <style:text-properties fo:font-weight="bold" style:font-weight-asian="bold" style:font-size-complex="12pt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weight="bold" style:font-weight-asian="bold" style:font-size-complex="12pt"/>
    </style:style>
    <style:style style:name="T2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0.15553in" svg:y="0.00556in" svg:width="0.75139in" svg:height="0.31875in" style:rel-width="scale" style:rel-height="scale"><draw:text-box><text:p text:style-name="內文">附件二</text:p></draw:text-box><svg:title/><svg:desc/></draw:frame></text:span><text:span text:style-name="T3"><text:s/></text:span><text:span text:style-name="T4">臺南市北區立人國民小學</text:span><text:span text:style-name="T5"><text:s/>110<text:s/></text:span><text:span text:style-name="T6">學年度畢業生市長獎</text:span><text:span text:style-name="T7">獎項送件清冊</text:span><text:span text:style-name="T8"><text:s text:c="2"/></text:span><text:span text:style-name="T9"><text:s/></text:span><text:span text:style-name="T10"><text:s text:c="2"/></text:span><text:s text:c="73"/></text:p>
      <text:p text:style-name="P11"><text:s text:c="40"/><text:span text:style-name="T12">六年</text:span><text:span text:style-name="T13">___</text:span><text:span text:style-name="T14">班</text:span><text:span text:style-name="T15">___</text:span><text:span text:style-name="T16">號</text:span><text:span text:style-name="T17"><text:s/></text:span><text:span text:style-name="T18">姓名：</text:span><text:span text:style-name="T19">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獎狀編號</text:p>
          </table:table-cell>
          <table:table-cell table:style-name="TableCell29">
            <text:p text:style-name="P30">主辦</text:p>
            <text:p text:style-name="P31">單位</text:p>
          </table:table-cell>
          <table:table-cell table:style-name="TableCell32">
            <text:p text:style-name="P33">比賽類別</text:p>
          </table:table-cell>
          <table:table-cell table:style-name="TableCell34" table:number-rows-spanned="2">
            <text:p text:style-name="P35">比賽項目<text:s/>(<text:s/>需加註得獎名次<text:s/>)</text:p>
          </table:table-cell>
          <table:table-cell table:style-name="TableCell36" table:number-rows-spanned="2">
            <text:p text:style-name="P37">自評</text:p>
            <text:p text:style-name="P38">得分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  <text:p text:style-name="P43"><text:span text:style-name="T44"><draw:connector draw:type="line" svg:x1="0.57014in" svg:y1="0.07639in" svg:x2="-0.04375in" svg:y2="0.34653in" draw:z-index="251671552" draw:id="id1" draw:style-name="a1" draw:name="直線接點 2" text:anchor-type="paragraph"><svg:title/><svg:desc/></draw:connector></text:span><text:span text:style-name="T45"><text:s/></text:span><text:span text:style-name="T46">政府</text:span></text:p>
            <text:p text:style-name="P47"><text:s text:c="4"/></text:p>
            <text:p text:style-name="P48"><text:s text:c="3"/>民間</text:p>
            <text:p text:style-name="P49"><text:span text:style-name="T50"><text:s text:c="12"/></text:span></text:p>
          </table:table-cell>
          <table:table-cell table:style-name="TableCell51">
            <text:p text:style-name="P52"><text:span text:style-name="T53"><text:s/></text:span><text:span text:style-name="T54">國際比賽</text:span><text:span text:style-name="T55"><text:s text:c="2"/></text:span></text:p>
            <text:p text:style-name="P56"><text:span text:style-name="T57"><text:s/></text:span><text:span text:style-name="T58">全國比賽</text:span></text:p>
            <text:p text:style-name="P59"><text:span text:style-name="T60"><text:s/></text:span><text:span text:style-name="T61">縣市級比賽</text:span><text:span text:style-name="T62"><text:s text:c="2"/></text:span></text:p>
            <text:p text:style-name="P63"><text:span text:style-name="T64"><text:s/></text:span><text:span text:style-name="T65">校內比賽</text:span></text:p>
            <text:p text:style-name="P66">(需加註<text:s/>個人<text:s/>或<text:s/>團體<text:s/>) <text:s text:c="5"/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範例</text:p>
          </table:table-cell>
          <table:table-cell table:style-name="TableCell72">
            <text:p text:style-name="P73"><text:s/>政府</text:p>
          </table:table-cell>
          <table:table-cell table:style-name="TableCell74">
            <text:p text:style-name="P75">縣市級比賽<text:s/>(個人)</text:p>
            <text:p text:style-name="P76"/>
          </table:table-cell>
          <table:table-cell table:style-name="TableCell77">
            <text:p text:style-name="P78">臺南市110年度語文競賽國小國語朗讀組<text:s/>(第一名)</text:p>
          </table:table-cell>
          <table:table-cell table:style-name="TableCell79">
            <text:p text:style-name="P80">6分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 text:c="15"/></text:p>
      <text:p text:style-name="P247"><text:span text:style-name="T248">家長簽名</text:span><text:span text:style-name="T249">：</text:span><text:span text:style-name="T250"><draw:frame draw:z-index="251673600" draw:id="id2" draw:style-name="a2" draw:name="文字方塊 2" text:anchor-type="paragraph" svg:x="0in" svg:y="0.08854in" svg:width="2.87639in" svg:height="0.32431in" style:rel-width="scale" style:rel-height="scale"><draw:text-box><text:p text:style-name="內文">(<text:s/>欄位不足<text:span text:style-name="T251">，</text:span>請自行增列<text:s/>)</text:p></draw:text-box><svg:title/><svg:desc/></draw:frame></text:span><text:span text:style-name="T252"><text:s/></text:span><text:span text:style-name="T253"><text:tab/></text:span><text:span text:style-name="T254"><text:tab/></text:span><text:span text:style-name="T255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2-04-11T05:44:00Z</meta:creation-date>
    <dc:date>2022-04-15T00:36:00Z</dc:date>
    <meta:print-date>2022-04-15T00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