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3486in" fo:margin-right="0.0201in" fo:text-indent="-0.18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 fo:line-height="0.3333in" fo:margin-right="0.0201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" style:parent-style-name="內文" style:family="paragraph">
      <style:paragraph-properties fo:widows="2" fo:orphans="2" fo:line-height="0.3333in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2777in" fo:margin-lef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2777in" fo:margin-left="0.5888in" fo:text-indent="-0.5888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widows="2" fo:orphans="2" fo:line-height="0.2777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P35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margin-top="0.05in" fo:line-height="0.2777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margin-top="0.05in" fo:line-height="0.2777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margin-top="0.05in" fo:line-height="0.2777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 fo:text-indent="0.4916in"/>
      <style:text-properties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line-height="0.2777in" fo:margin-left="1.2777in" fo:text-indent="-0.777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line-height="0.2777in" fo:margin-left="1.2777in" fo:text-indent="-0.777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margin-top="0.05in" fo:line-height="0.3194in" fo:margin-left="1.3784in" fo:text-indent="-1.3784in">
        <style:tab-stops/>
      </style:paragraph-properties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margin-top="0.05in" fo:line-height="0.3194in" fo:margin-left="1.3784in" fo:text-indent="-1.3784in">
        <style:tab-stops/>
      </style:paragraph-properties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.5pt" fo:background-color="#FFFFFF"/>
    </style:style>
    <style:style style:name="P79" style:parent-style-name="內文" style:family="paragraph">
      <style:paragraph-properties fo:widows="2" fo:orphans="2" fo:margin-top="0.05in" fo:line-height="0.3194in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margin-top="0.05in" fo:line-height="0.3194in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margin-top="0.05in" fo:line-height="0.3194in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margin-top="0.05in" fo:line-height="0.3194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master-page-name="MP1" style:family="paragraph">
      <style:paragraph-properties fo:break-before="page" style:snap-to-layout-grid="false" fo:text-align="center" fo:margin-bottom="0.125in" fo:margin-right="0.0486in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style:snap-to-layout-grid="false" fo:text-align="center" fo:margin-bottom="0.125in" fo:margin-right="0.0486in"/>
    </style:style>
    <style:style style:name="T1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center" fo:margin-bottom="0.125in" fo:margin-right="0.0486in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14" style:family="table-column">
      <style:table-column-properties style:column-width="1.575in"/>
    </style:style>
    <style:style style:name="TableColumn115" style:family="table-column">
      <style:table-column-properties style:column-width="2.7562in"/>
    </style:style>
    <style:style style:name="TableColumn116" style:family="table-column">
      <style:table-column-properties style:column-width="2.527in"/>
    </style:style>
    <style:style style:name="Table113" style:family="table">
      <style:table-properties style:width="6.8583in" fo:margin-left="0.2722in" table:align="left"/>
    </style:style>
    <style:style style:name="TableRow117" style:family="table-row">
      <style:table-row-properties style:min-row-height="0.5326in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 style:min-row-height="0.5118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784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39" style:parent-style-name="內文" style:family="paragraph">
      <style:paragraph-properties style:snap-to-layout-grid="false" fo:text-align="center" fo:line-height="0.2777in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ableRow141" style:family="table-row">
      <style:table-row-properties style:min-row-height="0.675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2777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979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6729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756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7687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784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7687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645in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margin-bottom="0.125in" fo:margin-right="0.048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7" style:parent-style-name="內文" style:family="paragraph">
      <style:paragraph-properties fo:break-before="page" style:snap-to-layout-grid="false" fo:text-align="center" fo:margin-bottom="0.125in" fo:margin-right="0.048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fo:margin-bottom="0.125in" fo:margin-right="0.0486in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P212" style:parent-style-name="內文" style:family="paragraph">
      <style:paragraph-properties style:snap-to-layout-grid="false" fo:text-align="center" fo:margin-bottom="0.125in" fo:margin-right="0.0486in"/>
    </style:style>
    <style:style style:name="T2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text-align="center" fo:margin-bottom="0.125in" fo:margin-right="0.0486in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27" style:family="table-column">
      <style:table-column-properties style:column-width="1.575in"/>
    </style:style>
    <style:style style:name="TableColumn228" style:family="table-column">
      <style:table-column-properties style:column-width="2.7562in"/>
    </style:style>
    <style:style style:name="TableColumn229" style:family="table-column">
      <style:table-column-properties style:column-width="2.527in"/>
    </style:style>
    <style:style style:name="Table226" style:family="table">
      <style:table-properties style:width="6.8583in" fo:margin-left="0.2722in" table:align="left"/>
    </style:style>
    <style:style style:name="TableRow230" style:family="table-row">
      <style:table-row-properties style:min-row-height="0.5326in"/>
    </style:style>
    <style:style style:name="TableCell2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7" style:family="table-row">
      <style:table-row-properties style:min-row-height="0.5118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5784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777in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52" style:parent-style-name="內文" style:family="paragraph">
      <style:paragraph-properties style:snap-to-layout-grid="false" fo:text-align="center" fo:line-height="0.2777in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ableRow254" style:family="table-row">
      <style:table-row-properties style:min-row-height="0.675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fo:line-height="0.2777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4979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6729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4756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7687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 fo:line-height="0.2777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4784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7687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fo:line-height="0.2777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5645in"/>
    </style:style>
    <style:style style:name="TableCell3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 fo:margin-bottom="0.125in" fo:margin-right="0.0486in"/>
      <style:text-properties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度高級中等以下學校推動兒童權利公約實施計畫</text:span></text:p>
      <text:p text:style-name="P5"><text:span text:style-name="T6">-</text:span><text:span text:style-name="T7">教師</text:span><text:span text:style-name="T8"><text:s/>CRC</text:span><text:span text:style-name="T9"><text:s/></text:span><text:span text:style-name="T10">增能教材及教學資源研發研習</text:span></text:p>
      <text:p text:style-name="P11"><text:span text:style-name="T12">壹、依據：</text:span></text:p>
      <text:p text:style-name="P13"><text:span text:style-name="T14">一、</text:span><text:span text:style-name="T15">依據「兒童權利公約施行法」第</text:span><text:span text:style-name="T16">4</text:span><text:span text:style-name="T17">條。</text:span></text:p>
      <text:p text:style-name="P18"><text:span text:style-name="T19"><text:s text:c="3"/></text:span><text:span text:style-name="T20">二、</text:span><text:span text:style-name="T21">教育部國民及學前教育署</text:span><text:span text:style-name="T22">112</text:span><text:span text:style-name="T23">年度補助辦理推動兒童權利公約（以下簡稱</text:span><text:span text:style-name="T24">CRC</text:span><text:span text:style-name="T25">）</text:span><text:span text:style-name="T26">實施計畫。</text:span></text:p>
      <text:p text:style-name="P27"><text:span text:style-name="T28">三、</text:span><text:span text:style-name="T29">112</text:span><text:span text:style-name="T30">年度</text:span><text:span text:style-name="T31">臺南</text:span><text:span text:style-name="T32">市</text:span><text:span text:style-name="T33">推動兒童權利公約</text:span><text:span text:style-name="T34">實施計畫。</text:span></text:p>
      <text:p text:style-name="P35">貳、目的：</text:p>
      <text:p text:style-name="P36"><text:span text:style-name="T37"><text:s text:c="2"/></text:span><text:span text:style-name="T38">一、</text:span><text:span text:style-name="T39">藉由兒童權利公約</text:span><text:span text:style-name="T40">推廣，促進各校更重視校園兒童人權環境，達成政策目標</text:span><text:span text:style-name="T41">。</text:span></text:p>
      <text:p text:style-name="P42"><text:span text:style-name="T43"><text:s text:c="2"/></text:span><text:span text:style-name="T44">二、增進本市教育人員對兒童權利公約認知，了解《</text:span><text:span text:style-name="T45">CRC</text:span><text:span text:style-name="T46">》的一般性原則：</text:span><text:span text:style-name="T47">「禁止歧視」、「兒童最佳利益」、「生存及發展權」與「尊重兒童意見」，實踐校園中。</text:span></text:p>
      <text:p text:style-name="P48"><text:span text:style-name="T49">三、</text:span><text:span text:style-name="T50">透</text:span><text:span text:style-name="T51">過友善校園輔導與管教辦法落實</text:span><text:span text:style-name="T52">CRC</text:span><text:span text:style-name="T53">精神與內涵。</text:span></text:p>
      <text:p text:style-name="P54">參、辦理單位：</text:p>
      <text:p text:style-name="P55">一、指導單位：教育部國民及學前教育署。</text:p>
      <text:p text:style-name="P56">二、主辦單位：臺南市政府教育局。</text:p>
      <text:p text:style-name="P57"><text:span text:style-name="T58">三、承辦單位：</text:span><text:span text:style-name="T59">臺南市人權教育議題輔導小組、北寮國小、中山國中</text:span></text:p>
      <text:p text:style-name="P60">肆、實施對象：臺南市轄屬高級中等以下學校教師。</text:p>
      <text:p text:style-name="P61">伍、計畫期程：</text:p>
      <text:p text:style-name="P62">第一場：112年7月6日星期四，對象為高中及國中老師約30人。</text:p>
      <text:p text:style-name="P63">第二場：112年7月7日星期五，對象為國小、幼兒園老師約30人。</text:p>
      <text:p text:style-name="P64">研習地點：臺南市中西區中山國中會議室</text:p>
      <text:p text:style-name="P65"><text:span text:style-name="T66">陸、</text:span><text:span text:style-name="T67">實施內容：</text:span><text:span text:style-name="T68">辦理教師（含教保員及助理教保員）</text:span><text:span text:style-name="T69">CRC</text:span><text:span text:style-name="T70">增能教材及教學資源研發，將</text:span><text:span text:style-name="T71">CRC</text:span><text:span text:style-name="T72">融入課程設計，提升教育人員</text:span><text:span text:style-name="T73">CRC</text:span><text:span text:style-name="T74">知能及製作教學資源於教學現場使用。</text:span><text:span text:style-name="T75"><text:s/></text:span></text:p>
      <text:p text:style-name="P76"><text:span text:style-name="T77">柒、</text:span><text:span text:style-name="T78">報名方式：請於112年7月5日(星期三)前於本市學習護照報名，研習代號：7月6日：281025、7月7日：281026。</text:span></text:p>
      <text:p text:style-name="P79"><text:span text:style-name="T80">捌</text:span><text:span text:style-name="T81">、</text:span><text:span text:style-name="T82">經費來源：由教育部國民及學前教育署相關專款補助。</text:span></text:p>
      <text:p text:style-name="P83"><text:span text:style-name="T84">玖</text:span><text:span text:style-name="T85">、研習時數：請惠予參加人員公（差）假，全程參與者核實核發研習時數。</text:span></text:p>
      <text:p text:style-name="P86"><text:span text:style-name="T87">拾</text:span><text:span text:style-name="T88">、</text:span><text:span text:style-name="T89">獎勵：承辦本計畫活動有功人員依本市獎勵辦法敘獎。</text:span></text:p>
      <text:p text:style-name="P90"><text:span text:style-name="T91">拾</text:span><text:span text:style-name="T92">壹</text:span><text:span text:style-name="T93">、</text:span><text:span text:style-name="T94">本計畫經臺南市政府教育局核定後實施，修正時亦同。</text:span></text:p>
      <text:soft-page-break/>
      <text:p text:style-name="P95"><text:span text:style-name="T96">臺南市</text:span><text:span text:style-name="T97">112</text:span><text:span text:style-name="T98">年度高級中等以下學校推動兒童權利公約實施計畫</text:span></text:p>
      <text:p text:style-name="P99"><text:span text:style-name="T100">教師</text:span><text:span text:style-name="T101">CRC</text:span><text:span text:style-name="T102">增能教材及教學資源研發研習</text:span></text:p>
      <text:p text:style-name="P103"><text:span text:style-name="T104">第一場：</text:span><text:span text:style-name="T105">112</text:span><text:span text:style-name="T106">年</text:span><text:span text:style-name="T107">7</text:span><text:span text:style-name="T108">月</text:span><text:span text:style-name="T109">6</text:span><text:span text:style-name="T110">日星期四，對象為高中及國中老師約</text:span><text:span text:style-name="T111">30</text:span><text:span text:style-name="T112">人。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時間</text:p>
          </table:table-cell>
          <table:table-cell table:style-name="TableCell120">
            <text:p text:style-name="P121">課程名稱</text:p>
          </table:table-cell>
          <table:table-cell table:style-name="TableCell122">
            <text:p text:style-name="P123">講師（主持人）</text:p>
          </table:table-cell>
        </table:table-row>
        <table:table-row table:style-name="TableRow124">
          <table:table-cell table:style-name="TableCell125">
            <text:p text:style-name="P126">08:30~09:00</text:p>
          </table:table-cell>
          <table:table-cell table:style-name="TableCell127">
            <text:p text:style-name="P128">報<text:s text:c="3"/>到</text:p>
          </table:table-cell>
          <table:table-cell table:style-name="TableCell129">
            <text:p text:style-name="P130">中山國中</text:p>
          </table:table-cell>
        </table:table-row>
        <table:table-row table:style-name="TableRow131">
          <table:table-cell table:style-name="TableCell132">
            <text:p text:style-name="P133">09:00~09:10</text:p>
          </table:table-cell>
          <table:table-cell table:style-name="TableCell134">
            <text:p text:style-name="P135">開場</text:p>
          </table:table-cell>
          <table:table-cell table:style-name="TableCell136">
            <text:p text:style-name="P137"><text:span text:style-name="T138">臺南市人權教育議題輔導小組</text:span></text:p>
            <text:p text:style-name="P139"><text:span text:style-name="T140">教育局學輔校安科</text:span></text:p>
          </table:table-cell>
        </table:table-row>
        <table:table-row table:style-name="TableRow141">
          <table:table-cell table:style-name="TableCell142">
            <text:p text:style-name="P143">09:10~10:00</text:p>
          </table:table-cell>
          <table:table-cell table:style-name="TableCell144">
            <text:p text:style-name="P145">兒童權利公約概念</text:p>
          </table:table-cell>
          <table:table-cell table:style-name="TableCell146">
            <text:p text:style-name="P147">內聘講師</text:p>
            <text:p text:style-name="P148"><text:span text:style-name="T149"><text:s/></text:span><text:span text:style-name="T150">三村國小黃俊傑校長</text:span></text:p>
          </table:table-cell>
        </table:table-row>
        <table:table-row table:style-name="TableRow151">
          <table:table-cell table:style-name="TableCell152">
            <text:p text:style-name="P153">10:00~10:10</text:p>
          </table:table-cell>
          <table:table-cell table:style-name="TableCell154">
            <text:p text:style-name="P155">休<text:s text:c="2"/>息</text:p>
          </table:table-cell>
          <table:table-cell table:style-name="TableCell156">
            <text:p text:style-name="P157">中山國中</text:p>
          </table:table-cell>
        </table:table-row>
        <table:table-row table:style-name="TableRow158">
          <table:table-cell table:style-name="TableCell159">
            <text:p text:style-name="P160">10:10~11:00</text:p>
          </table:table-cell>
          <table:table-cell table:style-name="TableCell161">
            <text:p text:style-name="P162">兒童權利公約教案設計</text:p>
            <text:p text:style-name="P163">分組討論</text:p>
          </table:table-cell>
          <table:table-cell table:style-name="TableCell164">
            <text:p text:style-name="P165">內聘講師</text:p>
            <text:p text:style-name="P166">後甲國中郭蕙寧老師</text:p>
          </table:table-cell>
        </table:table-row>
        <table:table-row table:style-name="TableRow167">
          <table:table-cell table:style-name="TableCell168">
            <text:p text:style-name="P169">11:00~11:10</text:p>
          </table:table-cell>
          <table:table-cell table:style-name="TableCell170">
            <text:p text:style-name="P171">休<text:s text:c="2"/>息</text:p>
          </table:table-cell>
          <table:table-cell table:style-name="TableCell172">
            <text:p text:style-name="P173">中山國中</text:p>
          </table:table-cell>
        </table:table-row>
        <table:table-row table:style-name="TableRow174">
          <table:table-cell table:style-name="TableCell175">
            <text:p text:style-name="P176">11:10~12:00</text:p>
          </table:table-cell>
          <table:table-cell table:style-name="TableCell177">
            <text:p text:style-name="P178">兒童權利公約教案設計</text:p>
          </table:table-cell>
          <table:table-cell table:style-name="TableCell179">
            <text:p text:style-name="P180">內聘講師</text:p>
            <text:p text:style-name="P181">後甲國中郭蕙寧老師</text:p>
          </table:table-cell>
        </table:table-row>
        <table:table-row table:style-name="TableRow182">
          <table:table-cell table:style-name="TableCell183">
            <text:p text:style-name="P184">12:00~13:30</text:p>
          </table:table-cell>
          <table:table-cell table:style-name="TableCell185">
            <text:p text:style-name="P186">午餐與休息時間</text:p>
          </table:table-cell>
          <table:table-cell table:style-name="TableCell187">
            <text:p text:style-name="P188">中山國中</text:p>
          </table:table-cell>
        </table:table-row>
        <table:table-row table:style-name="TableRow189">
          <table:table-cell table:style-name="TableCell190">
            <text:p text:style-name="P191">13:30~15:10</text:p>
          </table:table-cell>
          <table:table-cell table:style-name="TableCell192">
            <text:p text:style-name="P193">兒童權利公約教案設計</text:p>
          </table:table-cell>
          <table:table-cell table:style-name="TableCell194">
            <text:p text:style-name="P195">內聘講師</text:p>
            <text:p text:style-name="P196">後甲國中郭蕙寧老師</text:p>
          </table:table-cell>
        </table:table-row>
        <table:table-row table:style-name="TableRow197">
          <table:table-cell table:style-name="TableCell198">
            <text:p text:style-name="P199">15:10~16:00</text:p>
          </table:table-cell>
          <table:table-cell table:style-name="TableCell200">
            <text:p text:style-name="P201">兒童權利公約教案設計</text:p>
            <text:p text:style-name="P202">分組報告及專業回饋</text:p>
          </table:table-cell>
          <table:table-cell table:style-name="TableCell203">
            <text:p text:style-name="P204">內聘講師</text:p>
            <text:p text:style-name="P205">後甲國中郭蕙寧老師</text:p>
          </table:table-cell>
        </table:table-row>
      </table:table>
      <text:p text:style-name="P206"/>
      <text:p text:style-name="P207"/>
      <text:p text:style-name="P208"><text:span text:style-name="T209">臺南市</text:span><text:span text:style-name="T210">112</text:span><text:span text:style-name="T211">年度高級中等以下學校推動兒童權利公約實施計畫</text:span></text:p>
      <text:p text:style-name="P212"><text:span text:style-name="T213">教師</text:span><text:span text:style-name="T214">CRC</text:span><text:span text:style-name="T215">增能教材及教學資源研發研習</text:span></text:p>
      <text:p text:style-name="P216"><text:span text:style-name="T217">第二場：</text:span><text:span text:style-name="T218">112</text:span><text:span text:style-name="T219">年</text:span><text:span text:style-name="T220">7</text:span><text:span text:style-name="T221">月</text:span><text:span text:style-name="T222">7</text:span><text:span text:style-name="T223">日星期五，對象為國小及幼兒園老師約</text:span><text:span text:style-name="T224">30</text:span><text:span text:style-name="T225">人。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時間</text:p>
          </table:table-cell>
          <table:table-cell table:style-name="TableCell233">
            <text:p text:style-name="P234">課程名稱</text:p>
          </table:table-cell>
          <table:table-cell table:style-name="TableCell235">
            <text:p text:style-name="P236">講師（主持人）</text:p>
          </table:table-cell>
        </table:table-row>
        <table:table-row table:style-name="TableRow237">
          <table:table-cell table:style-name="TableCell238">
            <text:p text:style-name="P239">08:30~09:00</text:p>
          </table:table-cell>
          <table:table-cell table:style-name="TableCell240">
            <text:p text:style-name="P241">報<text:s text:c="3"/>到</text:p>
          </table:table-cell>
          <table:table-cell table:style-name="TableCell242">
            <text:p text:style-name="P243">中山國中</text:p>
          </table:table-cell>
        </table:table-row>
        <table:table-row table:style-name="TableRow244">
          <table:table-cell table:style-name="TableCell245">
            <text:p text:style-name="P246">09:00~09:10</text:p>
          </table:table-cell>
          <table:table-cell table:style-name="TableCell247">
            <text:p text:style-name="P248">開場</text:p>
          </table:table-cell>
          <table:table-cell table:style-name="TableCell249">
            <text:p text:style-name="P250"><text:span text:style-name="T251">臺南市人權教育議題輔導小組</text:span></text:p>
            <text:p text:style-name="P252"><text:span text:style-name="T253">教育局學輔校安科</text:span></text:p>
          </table:table-cell>
        </table:table-row>
        <table:table-row table:style-name="TableRow254">
          <table:table-cell table:style-name="TableCell255">
            <text:p text:style-name="P256">09:10~10:00</text:p>
          </table:table-cell>
          <table:table-cell table:style-name="TableCell257">
            <text:p text:style-name="P258">兒童權利公約實踐、探討在教育上的應用</text:p>
          </table:table-cell>
          <table:table-cell table:style-name="TableCell259">
            <text:p text:style-name="P260">內聘講師</text:p>
            <text:p text:style-name="P261"><text:span text:style-name="T262">三村國小黃俊傑校長</text:span></text:p>
          </table:table-cell>
        </table:table-row>
        <table:table-row table:style-name="TableRow263">
          <table:table-cell table:style-name="TableCell264">
            <text:p text:style-name="P265">10:00~10:10</text:p>
          </table:table-cell>
          <table:table-cell table:style-name="TableCell266">
            <text:p text:style-name="P267">休<text:s text:c="2"/>息</text:p>
          </table:table-cell>
          <table:table-cell table:style-name="TableCell268">
            <text:p text:style-name="P269">中山國中</text:p>
          </table:table-cell>
        </table:table-row>
        <table:table-row table:style-name="TableRow270">
          <table:table-cell table:style-name="TableCell271">
            <text:p text:style-name="P272">10:10~11:00</text:p>
          </table:table-cell>
          <table:table-cell table:style-name="TableCell273">
            <text:p text:style-name="P274">兒童權利公約教案設計</text:p>
            <text:p text:style-name="P275">分組討論</text:p>
          </table:table-cell>
          <table:table-cell table:style-name="TableCell276">
            <text:p text:style-name="P277">外聘講師</text:p>
            <text:p text:style-name="P278">夏慧珍退休老師</text:p>
          </table:table-cell>
        </table:table-row>
        <table:table-row table:style-name="TableRow279">
          <table:table-cell table:style-name="TableCell280">
            <text:p text:style-name="P281">11:00~11:10</text:p>
          </table:table-cell>
          <table:table-cell table:style-name="TableCell282">
            <text:p text:style-name="P283">休<text:s text:c="2"/>息</text:p>
          </table:table-cell>
          <table:table-cell table:style-name="TableCell284">
            <text:p text:style-name="P285">中山國中</text:p>
          </table:table-cell>
        </table:table-row>
        <table:table-row table:style-name="TableRow286">
          <table:table-cell table:style-name="TableCell287">
            <text:p text:style-name="P288">11:10~12:00</text:p>
          </table:table-cell>
          <table:table-cell table:style-name="TableCell289">
            <text:p text:style-name="P290">兒童權利公約教案設計</text:p>
          </table:table-cell>
          <table:table-cell table:style-name="TableCell291">
            <text:p text:style-name="P292">外聘講師</text:p>
            <text:p text:style-name="P293"><text:span text:style-name="T294">夏慧珍退休老師</text:span></text:p>
          </table:table-cell>
        </table:table-row>
        <table:table-row table:style-name="TableRow295">
          <table:table-cell table:style-name="TableCell296">
            <text:p text:style-name="P297">12:00~13:30</text:p>
          </table:table-cell>
          <table:table-cell table:style-name="TableCell298">
            <text:p text:style-name="P299">午餐與休息時間</text:p>
          </table:table-cell>
          <table:table-cell table:style-name="TableCell300">
            <text:p text:style-name="P301">中山國中</text:p>
          </table:table-cell>
        </table:table-row>
        <table:table-row table:style-name="TableRow302">
          <table:table-cell table:style-name="TableCell303">
            <text:p text:style-name="P304">13:30~15:10</text:p>
          </table:table-cell>
          <table:table-cell table:style-name="TableCell305">
            <text:p text:style-name="P306">兒童權利公約教案設計</text:p>
          </table:table-cell>
          <table:table-cell table:style-name="TableCell307">
            <text:p text:style-name="P308">外聘講師</text:p>
            <text:p text:style-name="P309"><text:span text:style-name="T310">夏慧珍退休老師</text:span></text:p>
          </table:table-cell>
        </table:table-row>
        <table:table-row table:style-name="TableRow311">
          <table:table-cell table:style-name="TableCell312">
            <text:p text:style-name="P313">15:10~16:00</text:p>
          </table:table-cell>
          <table:table-cell table:style-name="TableCell314">
            <text:p text:style-name="P315">兒童權利公約教案設計</text:p>
            <text:p text:style-name="P316">分組報告及專業回饋</text:p>
          </table:table-cell>
          <table:table-cell table:style-name="TableCell317">
            <text:p text:style-name="P318">外聘講師</text:p>
            <text:p text:style-name="P319"><text:span text:style-name="T320">夏慧珍退休老師</text:span>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點一" style:display-name="點一" style:family="paragraph" style:auto-update="true">
      <style:paragraph-properties style:snap-to-layout-grid="false" fo:text-align="justify" fo:margin-top="0.125in" fo:margin-bottom="0.125in"/>
      <style:text-properties style:font-name="Times New Roman"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hing</meta:initial-creator>
    <dc:creator>陳志雄</dc:creator>
    <meta:creation-date>2023-05-29T03:54:00Z</meta:creation-date>
    <dc:date>2023-05-29T03:54:00Z</dc:date>
    <meta:print-date>2021-08-17T03:2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3" meta:character-count="1631" meta:row-count="11" meta:non-whitespace-character-count="1391"/>
  </office:meta>
</office:document-meta>
</file>