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5664959289074029579"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653885817462163756"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756360072895774971"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543870032022168934"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03849128886413" text:continue-list="list756360072895774971"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03848996296219" text:continue-list="list103849128886413"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03849320903552" text:continue-list="list3543870032022168934"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03847784947276" text:continue-list="list103848996296219"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5.1.1.3$Windows_x86 LibreOffice_project/89f508ef3ecebd2cfb8e1def0f0ba9a803b88a6d</meta:generator>
    <meta:document-statistic meta:table-count="0" meta:image-count="0" meta:object-count="0" meta:page-count="6" meta:paragraph-count="65" meta:word-count="4360" meta:character-count="4557" meta:non-whitespace-character-count="4360"/>
  </office:meta>
</office:document-meta>
</file>