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68cm" style:rel-width="100%" fo:margin-top="0cm" fo:margin-bottom="0cm" table:align="center" style:writing-mode="lr-tb"/>
    </style:style>
    <style:style style:name="表格1.A" style:family="table-column">
      <style:table-column-properties style:column-width="2.861cm" style:rel-column-width="10924*"/>
    </style:style>
    <style:style style:name="表格1.B" style:family="table-column">
      <style:table-column-properties style:column-width="2.863cm" style:rel-column-width="10925*"/>
    </style:style>
    <style:style style:name="表格1.C" style:family="table-column">
      <style:table-column-properties style:column-width="2.859cm" style:rel-column-width="10918*"/>
    </style:style>
    <style:style style:name="表格1.D" style:family="table-column">
      <style:table-column-properties style:column-width="2.861cm" style:rel-column-width="10921*"/>
    </style:style>
    <style:style style:name="表格1.E" style:family="table-column">
      <style:table-column-properties style:column-width="2.861cm" style:rel-column-width="1092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2" style:family="table">
      <style:table-properties style:width="17.168cm" style:rel-width="100%" fo:margin-top="0cm" fo:margin-bottom="0cm" table:align="center" style:writing-mode="lr-tb"/>
    </style:style>
    <style:style style:name="表格2.A" style:family="table-column">
      <style:table-column-properties style:column-width="2.861cm" style:rel-column-width="10924*"/>
    </style:style>
    <style:style style:name="表格2.B" style:family="table-column">
      <style:table-column-properties style:column-width="2.863cm" style:rel-column-width="10925*"/>
    </style:style>
    <style:style style:name="表格2.C" style:family="table-column">
      <style:table-column-properties style:column-width="2.859cm" style:rel-column-width="10918*"/>
    </style:style>
    <style:style style:name="表格2.D" style:family="table-column">
      <style:table-column-properties style:column-width="2.861cm" style:rel-column-width="10921*"/>
    </style:style>
    <style:style style:name="表格2.E" style:family="table-column">
      <style:table-column-properties style:column-width="2.861cm" style:rel-column-width="10922*"/>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text-properties style:font-name="標楷體" fo:font-weight="bold" style:font-name-asian="標楷體1" style:font-weight-asian="bold"/>
    </style:style>
    <style:style style:name="P4" style:family="paragraph" style:parent-style-name="Standard">
      <style:text-properties style:font-name="標楷體" style:font-name-asian="標楷體1"/>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fo:line-height="0.953cm" fo:text-align="center" style:justify-single-word="false" style:snap-to-layout-grid="false"/>
    </style:style>
    <style:style style:name="P7" style:family="paragraph" style:parent-style-name="Standard">
      <style:paragraph-properties fo:line-height="0.953cm" fo:text-align="center" style:justify-single-word="false" style:snap-to-layout-grid="false"/>
      <style:text-properties fo:font-size="16pt" style:font-name-asian="標楷體1" style:font-size-asian="16pt" style:font-size-complex="16pt"/>
    </style:style>
    <style:style style:name="P8" style:family="paragraph" style:parent-style-name="Standard">
      <style:paragraph-properties style:snap-to-layout-grid="false"/>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1.058cm"/>
    </style:style>
    <style:style style:name="P12" style:family="paragraph" style:parent-style-name="Standard">
      <style:paragraph-properties fo:margin-left="0cm" fo:margin-right="0cm" fo:text-indent="0.499cm" style:auto-text-indent="false"/>
    </style:style>
    <style:style style:name="P13" style:family="paragraph" style:parent-style-name="Standard">
      <style:paragraph-properties fo:line-height="0.953cm" fo:text-align="justify" style:justify-single-word="false" fo:break-before="page" style:snap-to-layout-grid="false"/>
    </style:style>
    <style:style style:name="P14" style:family="paragraph" style:parent-style-name="Standard">
      <style:paragraph-properties fo:margin-left="0.847cm" fo:margin-right="0cm" fo:line-height="0.882cm" fo:text-indent="0cm" style:auto-text-indent="false"/>
    </style:style>
    <style:style style:name="P15" style:family="paragraph" style:parent-style-name="Standard">
      <style:paragraph-properties fo:margin-left="0cm" fo:margin-right="0cm" fo:line-height="0.882cm" fo:text-indent="7.62cm" style:auto-text-indent="false"/>
    </style:style>
    <style:style style:name="P16" style:family="paragraph" style:parent-style-name="Standard">
      <style:paragraph-properties fo:margin-top="0cm" fo:margin-bottom="0.423cm" loext:contextual-spacing="false" fo:line-height="0.882cm" fo:text-align="end" style:justify-single-wor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style:list-style-name="WWNum5">
      <style:paragraph-properties fo:margin-top="0cm" fo:margin-bottom="0cm" loext:contextual-spacing="false" style:line-height-at-least="0.699cm"/>
    </style:style>
    <style:style style:name="P19" style:family="paragraph" style:parent-style-name="List_20_Paragraph" style:list-style-name="WWNum5"/>
    <style:style style:name="P20" style:family="paragraph" style:parent-style-name="List_20_Paragraph" style:list-style-name="WWNum6"/>
    <style:style style:name="P21" style:family="paragraph" style:parent-style-name="List_20_Paragraph" style:list-style-name="WWNum1"/>
    <style:style style:name="P22" style:family="paragraph" style:parent-style-name="List_20_Paragraph" style:list-style-name="WWNum1">
      <style:paragraph-properties style:snap-to-layout-grid="false"/>
    </style:style>
    <style:style style:name="P23" style:family="paragraph" style:parent-style-name="List_20_Paragraph" style:list-style-name="WWNum2">
      <style:paragraph-properties style:snap-to-layout-grid="false"/>
    </style:style>
    <style:style style:name="P24" style:family="paragraph" style:parent-style-name="Frame_20_contents">
      <style:paragraph-properties fo:text-align="center" style:justify-single-word="false"/>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loext:padding="0cm" loext:border="0.51pt solid #000000"/>
    </style:style>
    <style:style style:name="T4" style:family="text">
      <style:text-properties style:font-name="標楷體" fo:font-weight="bold" style:font-name-asian="標楷體1" style:font-weight-asian="bold"/>
    </style:style>
    <style:style style:name="T5" style:family="text">
      <style:text-properties fo:color="#000000" style:font-name="標楷體" fo:font-weight="bold" style:font-name-asian="標楷體1" style:font-weight-asian="bold"/>
    </style:style>
    <style:style style:name="T6" style:family="text">
      <style:text-properties fo:color="#000000" style:font-name="標楷體" style:font-name-asian="標楷體1"/>
    </style:style>
    <style:style style:name="T7" style:family="text">
      <style:text-properties fo:color="#000000" style:font-name="標楷體" style:font-name-asian="標楷體1" loext:padding="0cm" loext:border="0.51pt solid #000000"/>
    </style:style>
    <style:style style:name="T8" style:family="text">
      <style:text-properties fo:color="#000000" style:font-name="標楷體" style:letter-kerning="false" style:font-name-asian="標楷體1"/>
    </style:style>
    <style:style style:name="T9" style:family="text">
      <style:text-properties style:font-name="Times New Roman" style:font-name-asian="標楷體1" style:font-name-complex="Times New Roman1"/>
    </style:style>
    <style:style style:name="T10" style:family="text">
      <style:text-properties style:font-name="新細明體" style:font-name-asian="新細明體1"/>
    </style:style>
    <style:style style:name="T11" style:family="text">
      <style:text-properties style:font-name-asian="標楷體1"/>
    </style:style>
    <style:style style:name="T12" style:family="text">
      <style:text-properties style:font-name-asian="標楷體1" style:font-size-complex="12pt"/>
    </style:style>
    <style:style style:name="T13" style:family="text">
      <style:text-properties fo:font-size="16pt" style:font-name-asian="標楷體1" style:font-size-asian="16pt" style:font-size-complex="16pt"/>
    </style:style>
    <style:style style:name="T14" style:family="text">
      <style:text-properties fo:color="#202020" fo:font-size="11pt" style:font-name-asian="標楷體1" style:font-size-asian="11pt"/>
    </style:style>
    <style:style style:name="T15" style:family="text">
      <style:text-properties style:text-underline-style="solid" style:text-underline-width="auto" style:text-underline-color="font-color" style:font-name-asian="標楷體1"/>
    </style:style>
    <style:style style:name="T16" style:family="text">
      <style:text-properties style:text-underline-style="solid" style:text-underline-width="auto" style:text-underline-color="font-color" style:font-name-asian="標楷體1" style:font-size-complex="12pt"/>
    </style:style>
    <style:style style:name="T17" style:family="text">
      <style:text-properties fo:font-size="14pt" style:font-name-asian="標楷體1" style:font-size-asian="14pt" style:font-size-complex="14pt"/>
    </style:style>
    <style:style style:name="T18" style:family="text">
      <style:text-properties fo:font-size="20pt" style:font-name-asian="標楷體1" style:font-size-asian="20pt" style:font-size-complex="2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臺南市立區域職業試探與體驗示範中心-六甲國中</text:span></text:p>
      <text:p text:style-name="P1"><text:span text:style-name="T1">107學年度第二學期國小學生體驗活動實施計畫暨報名表</text:span></text:p>
      <text:p text:style-name="Standard"><text:span text:style-name="T2">◎緣起</text:span></text:p>
      <text:p text:style-name="Standard"><text:span text:style-name="T2"><text:s text:c="4"/>本校爭取國教署及教育局經費所成立之職探中心，為提供鄰近國小高年級學生更多職業試探及體驗之機會，規劃於11月辦理職業試探體驗課程。分別舉辦食品群及設計群二類，提供國小高年級學生相關職場之體驗。</text:span></text:p>
      <text:p text:style-name="Standard"><text:span text:style-name="T5">壹</text:span><text:span text:style-name="T4">、</text:span><text:span text:style-name="T5">依據</text:span><text:span text:style-name="T6">：107年10月11日南市教安(一)字第1070994194號函及其補助國民中學區域職業試探與體驗示範中心作業要點辦理。</text:span></text:p>
      <text:p text:style-name="Standard"><text:span text:style-name="T4">貳、目的：</text:span></text:p>
      <text:p text:style-name="Standard"><text:span text:style-name="T2"><text:s text:c="2"/>ㄧ、為提供國小學生多元職業試探機會，並建立其正確職業價值觀。</text:span></text:p>
      <text:p text:style-name="Standard"><text:span text:style-name="T2">　二、提供對職業試探課程有興趣的學生相關體驗機會，安排職業體驗課程活動，協助其對生涯的自我探索，以利未來之生涯發展。</text:span></text:p>
      <text:p text:style-name="Standard"><text:span text:style-name="T4">參、辦理單位：</text:span></text:p>
      <text:p text:style-name="P12"><text:span text:style-name="T2">一、指導單位：教育部國民及學前教育署</text:span></text:p>
      <text:p text:style-name="P12"><text:span text:style-name="T2">二、主辦單位：臺南市政府教育局</text:span></text:p>
      <text:p text:style-name="P12"><text:span text:style-name="T2">三、承辦單位：臺南市立六甲國中</text:span></text:p>
      <text:p text:style-name="P12"><text:span text:style-name="T6">四、協辦單位：曾文農工、後壁高中、田力工坊 </text:span></text:p>
      <text:p text:style-name="Standard"><text:span text:style-name="T4">肆、參加人員</text:span><text:span text:style-name="T2">：本市對職群體驗課程有興趣的國小高年級學生，每梯次30人，共計30梯900人次。</text:span></text:p>
      <text:p text:style-name="Standard"><text:span text:style-name="T4">伍、辦理時間</text:span><text:span text:style-name="T2">：</text:span><text:span text:style-name="T9">108年2月19日、21日、26日、3月5日、7日、12日、14日、19日、21日、26日、28日、4月2日、9日、11日、16日</text:span><text:span text:style-name="T2">，每日皆區分上午、下午共2梯次</text:span><text:span text:style-name="T10">。</text:span></text:p>
      <text:p text:style-name="Standard"><text:span text:style-name="T2">（六甲國中有課程變動之權利）</text:span></text:p>
      <text:p text:style-name="Standard"><text:span text:style-name="T2"><text:s text:c="4"/>◎每梯次限額30人，抵達職探中心將分成2組進行不同職群之體驗活動。 </text:span></text:p>
      <text:p text:style-name="P3"/>
      <text:p text:style-name="Standard"><text:bookmark text:name="_GoBack"/><text:span text:style-name="T4">陸、體驗活動課程表如附表</text:span><text:span text:style-name="T2">:</text:span></text:p>
      <text:p text:style-name="P4"/>
      <text:p text:style-name="P3"><draw:frame draw:style-name="fr1" draw:name="外框2" text:anchor-type="paragraph" svg:y="0.229cm" svg:width="0.041cm" style:rel-width="93%" draw:z-index="2"><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office:value-type="string"><text:p text:style-name="P2"><text:span text:style-name="T8">日期</text:span></text:p></table:table-cell><table:table-cell table:style-name="表格1.B1" office:value-type="string"><text:p text:style-name="P2"><text:span text:style-name="T8">2/19(二)</text:span></text:p></table:table-cell><table:table-cell table:style-name="表格1.A1" office:value-type="string"><text:p text:style-name="P2"><text:span text:style-name="T8"><text:s/>2/21(四)</text:span></text:p></table:table-cell><table:table-cell table:style-name="表格1.A1" office:value-type="string"><text:p text:style-name="P2"><text:span text:style-name="T8">2/26(二)</text:span></text:p></table:table-cell><table:table-cell table:style-name="表格1.A1" office:value-type="string"><text:p text:style-name="P2"><text:span text:style-name="T8"><text:s/>3/5(二)</text:span></text:p></table:table-cell><table:table-cell table:style-name="表格1.A1" office:value-type="string"><text:p text:style-name="P2"><text:span text:style-name="T8"><text:s/>3/7(四)</text:span></text:p></table:table-cell></table:table-row><table:table-row table:style-name="表格1.1"><table:table-cell table:style-name="表格1.A1" office:value-type="string"><text:p text:style-name="P2"><text:span text:style-name="T8">開設職群</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row><table:table-row table:style-name="表格1.1"><table:table-cell table:style-name="表格1.A1" office:value-type="string"><text:p text:style-name="P2"><text:span text:style-name="T8">上午梯次<text:line-break/>09:00~11:30</text:span></text:p></table:table-cell><table:table-cell table:style-name="表格1.B3" office:value-type="string"><text:p text:style-name="P2"><text:span text:style-name="T8">30人</text:span></text:p></table:table-cell><table:table-cell table:style-name="表格1.C3" office:value-type="string"><text:p text:style-name="P2"><text:span text:style-name="T8">30人</text:span></text:p></table:table-cell><table:table-cell table:style-name="表格1.D3" office:value-type="string"><text:p text:style-name="P2"><text:span text:style-name="T8">30人</text:span></text:p></table:table-cell><table:table-cell table:style-name="表格1.E3" office:value-type="string"><text:p text:style-name="P2"><text:span text:style-name="T8">30人</text:span></text:p></table:table-cell><table:table-cell table:style-name="表格1.F3" office:value-type="string"><text:p text:style-name="P2"><text:span text:style-name="T8">30人</text:span></text:p></table:table-cell></table:table-row><table:table-row table:style-name="表格1.1"><table:table-cell table:style-name="表格1.A1" office:value-type="string"><text:p text:style-name="P2"><text:span text:style-name="T8">下午梯次13:00~15:30</text:span></text:p></table:table-cell><table:table-cell table:style-name="表格1.B4" office:value-type="string"><text:p text:style-name="P2"><text:span text:style-name="T8">30人</text:span></text:p></table:table-cell><table:table-cell table:style-name="表格1.C4" office:value-type="string"><text:p text:style-name="P2"><text:span text:style-name="T8">30人</text:span></text:p></table:table-cell><table:table-cell table:style-name="表格1.D4" office:value-type="string"><text:p text:style-name="P2"><text:span text:style-name="T8">30人</text:span></text:p></table:table-cell><table:table-cell table:style-name="表格1.E4" office:value-type="string"><text:p text:style-name="P2"><text:span text:style-name="T8">30人</text:span></text:p></table:table-cell><table:table-cell table:style-name="表格1.F4" office:value-type="string"><text:p text:style-name="P2"><text:span text:style-name="T8">30人</text:span></text:p></table:table-cell></table:table-row><table:table-row table:style-name="表格1.1"><table:table-cell table:style-name="表格1.A1" office:value-type="string"><text:p text:style-name="P2"><text:span text:style-name="T8">日期</text:span></text:p></table:table-cell><table:table-cell table:style-name="表格1.A1" office:value-type="string"><text:p text:style-name="P2"><text:span text:style-name="T8">3/12 (二)</text:span></text:p></table:table-cell><table:table-cell table:style-name="表格1.A1" office:value-type="string"><text:p text:style-name="P2"><text:span text:style-name="T8">3/14(四)</text:span></text:p></table:table-cell><table:table-cell table:style-name="表格1.A1" office:value-type="string"><text:p text:style-name="P2"><text:span text:style-name="T8">3/19(二)</text:span></text:p></table:table-cell><table:table-cell table:style-name="表格1.A1" office:value-type="string"><text:p text:style-name="P2"><text:span text:style-name="T8">3/21(四)</text:span></text:p></table:table-cell><table:table-cell table:style-name="表格1.A1" office:value-type="string"><text:p text:style-name="P2"><text:span text:style-name="T8">3/26(二)</text:span></text:p></table:table-cell></table:table-row><table:table-row table:style-name="表格1.1"><table:table-cell table:style-name="表格1.A1" office:value-type="string"><text:p text:style-name="P2"><text:span text:style-name="T8">開設職群</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row><table:table-row table:style-name="表格1.1"><table:table-cell table:style-name="表格1.A1" office:value-type="string"><text:p text:style-name="P2"><text:span text:style-name="T8">上午梯次09:00~11:30</text:span></text:p></table:table-cell><table:table-cell table:style-name="表格1.B7" office:value-type="string"><text:p text:style-name="P2"><text:span text:style-name="T8">30人</text:span></text:p></table:table-cell><table:table-cell table:style-name="表格1.C7" office:value-type="string"><text:p text:style-name="P2"><text:span text:style-name="T8">30人</text:span></text:p></table:table-cell><table:table-cell table:style-name="表格1.D7" office:value-type="string"><text:p text:style-name="P2"><text:span text:style-name="T8">30人</text:span></text:p></table:table-cell><table:table-cell table:style-name="表格1.E7" office:value-type="string"><text:p text:style-name="P2"><text:span text:style-name="T8">30人</text:span></text:p></table:table-cell><table:table-cell table:style-name="表格1.F7" office:value-type="string"><text:p text:style-name="P2"><text:span text:style-name="T8">30人</text:span></text:p></table:table-cell></table:table-row><table:table-row table:style-name="表格1.1"><table:table-cell table:style-name="表格1.A1" office:value-type="string"><text:p text:style-name="P2"><text:span text:style-name="T8">下午梯次13:00~15:30</text:span></text:p></table:table-cell><table:table-cell table:style-name="表格1.B8" office:value-type="string"><text:p text:style-name="P2"><text:span text:style-name="T8">30人</text:span></text:p></table:table-cell><table:table-cell table:style-name="表格1.C8" office:value-type="string"><text:p text:style-name="P2"><text:span text:style-name="T8">30人</text:span></text:p></table:table-cell><table:table-cell table:style-name="表格1.D8" office:value-type="string"><text:p text:style-name="P2"><text:span text:style-name="T8">30人</text:span></text:p></table:table-cell><table:table-cell table:style-name="表格1.E8" office:value-type="string"><text:p text:style-name="P2"><text:span text:style-name="T8">30人</text:span></text:p></table:table-cell><table:table-cell table:style-name="表格1.F8" office:value-type="string"><text:p text:style-name="P2"><text:span text:style-name="T8">30人</text:span></text:p></table:table-cell></table:table-row><table:table-row table:style-name="表格1.1"><table:table-cell table:style-name="表格1.A1" office:value-type="string"><text:p text:style-name="P2"><text:span text:style-name="T8">日期</text:span></text:p></table:table-cell><table:table-cell table:style-name="表格1.A1" office:value-type="string"><text:p text:style-name="P2"><text:span text:style-name="T8"><text:s/>3/28(四)</text:span></text:p></table:table-cell><table:table-cell table:style-name="表格1.A1" office:value-type="string"><text:p text:style-name="P2"><text:span text:style-name="T8">4/2(二)</text:span></text:p></table:table-cell><table:table-cell table:style-name="表格1.A1" office:value-type="string"><text:p text:style-name="P2"><text:span text:style-name="T8">4/9(二)</text:span></text:p></table:table-cell><table:table-cell table:style-name="表格1.A1" office:value-type="string"><text:p text:style-name="P2"><text:span text:style-name="T8">4/11(四)</text:span></text:p></table:table-cell><table:table-cell table:style-name="表格1.A1" office:value-type="string"><text:p text:style-name="P2"><text:span text:style-name="T8">4/16(二)</text:span></text:p></table:table-cell></table:table-row><table:table-row table:style-name="表格1.1"><table:table-cell table:style-name="表格1.A1" office:value-type="string"><text:p text:style-name="P2"><text:span text:style-name="T8">開設職群</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cell table:style-name="表格1.A1" office:value-type="string"><text:p text:style-name="P2"><text:span text:style-name="T8">食品</text:span></text:p><text:p text:style-name="P2"><text:span text:style-name="T8">+</text:span></text:p><text:p text:style-name="P2"><text:span text:style-name="T8">設計群木工</text:span></text:p></table:table-cell><table:table-cell table:style-name="表格1.A1" office:value-type="string"><text:p text:style-name="P2"><text:span text:style-name="T8">食品</text:span></text:p><text:p text:style-name="P2"><text:span text:style-name="T8">+</text:span></text:p><text:p text:style-name="P2"><text:span text:style-name="T8">設計群陶藝</text:span></text:p></table:table-cell></table:table-row><table:table-row table:style-name="表格1.1"><table:table-cell table:style-name="表格1.A1" office:value-type="string"><text:p text:style-name="P2"><text:span text:style-name="T8">上午梯次09:00~11:30</text:span></text:p></table:table-cell><table:table-cell table:style-name="表格1.B11" office:value-type="string"><text:p text:style-name="P2"><text:span text:style-name="T8">30人</text:span></text:p></table:table-cell><table:table-cell table:style-name="表格1.C11" office:value-type="string"><text:p text:style-name="P2"><text:span text:style-name="T8">30人</text:span></text:p></table:table-cell><table:table-cell table:style-name="表格1.D11" office:value-type="string"><text:p text:style-name="P2"><text:span text:style-name="T8">30人</text:span></text:p></table:table-cell><table:table-cell table:style-name="表格1.E11" office:value-type="string"><text:p text:style-name="P2"><text:span text:style-name="T8">30人</text:span></text:p></table:table-cell><table:table-cell table:style-name="表格1.F11" office:value-type="string"><text:p text:style-name="P2"><text:span text:style-name="T8">30人</text:span></text:p></table:table-cell></table:table-row><table:table-row table:style-name="表格1.1"><table:table-cell table:style-name="表格1.A1" office:value-type="string"><text:p text:style-name="P2"><text:span text:style-name="T8">下午梯次<text:line-break/>13:00~15:30</text:span></text:p></table:table-cell><table:table-cell table:style-name="表格1.B12" office:value-type="string"><text:p text:style-name="P2"><text:span text:style-name="T8">30人</text:span></text:p></table:table-cell><table:table-cell table:style-name="表格1.C12" office:value-type="string"><text:p text:style-name="P2"><text:span text:style-name="T8">30人</text:span></text:p></table:table-cell><table:table-cell table:style-name="表格1.D12" office:value-type="string"><text:p text:style-name="P2"><text:span text:style-name="T8">30人</text:span></text:p></table:table-cell><table:table-cell table:style-name="表格1.E12" office:value-type="string"><text:p text:style-name="P2"><text:span text:style-name="T8">30人</text:span></text:p></table:table-cell><table:table-cell table:style-name="表格1.F12" office:value-type="string"><text:p text:style-name="P2"><text:span text:style-name="T8">30人</text:span></text:p></table:table-cell></table:table-row></table:table></draw:text-box></draw:frame><text:soft-page-break/></text:p>
      <text:p text:style-name="Standard"><text:span text:style-name="T4">柒、參加學生及學校需配合事項</text:span><text:span text:style-name="T2">：</text:span></text:p>
      <text:list xml:id="list2871032232" text:style-name="WWNum5">
        <text:list-item>
          <text:p text:style-name="P19"><text:span text:style-name="T2">本課程以對於職業體驗有興趣學生為參加對象。</text:span></text:p>
        </text:list-item>
        <text:list-item>
          <text:p text:style-name="P19"><text:span text:style-name="T6">本課程參加名額有限，原則上以完成報名手續先後順序為錄取標準，錄取名單將擇期公告，公告後若各校參加學生有異動，將依據候補名單依序遞補。獲錄取者請務必全程參與。</text:span></text:p>
        </text:list-item>
        <text:list-item>
          <text:p text:style-name="P18"><text:span text:style-name="T6">請國小各校於</text:span><text:span text:style-name="T7">108年2月12日（星期二）中午12時前</text:span><text:span text:style-name="T6">，將參加體驗課程學生基本資料(姓名、身分證字號、生日、監護人)輸入google表單(https://goo.gl/forms/g1EYFxZoW4XygK6p2)，如有問題請電洽06-6982040#106</text:span><text:span text:style-name="T11">職探中心陳品儒小姐</text:span><text:span text:style-name="T6">，俾便辦理活動相關事項聯繫事宜。</text:span></text:p>
        </text:list-item>
        <text:list-item>
          <text:p text:style-name="P19"><text:span text:style-name="T2">報名參加體驗課程的學生，必須填妥</text:span><text:span text:style-name="T3">家長同意書(如附件一)</text:span><text:span text:style-name="T2">，家長同意書請於體驗課程報到時交至本校。</text:span></text:p>
        </text:list-item>
        <text:list-item>
          <text:p text:style-name="P19"><text:span text:style-name="T2">課程集合方式由職探中心派車至該校接送學生至六甲國中。</text:span></text:p>
        </text:list-item>
        <text:list-item>
          <text:p text:style-name="P19"><text:span text:style-name="T2">務請各校承辦人提醒參加學生注意服裝儀容、生活常規，以維護體驗作安全，切勿穿拖鞋、嬉戲追逐喧嘩，並請注意交通安全。</text:span></text:p>
        </text:list-item>
        <text:list-item>
          <text:p text:style-name="P19"><text:span text:style-name="T2">為瞭解體驗課程內容是否適宜，體驗活動當天學生需填寫學習單，煩請提醒學生活動當天攜帶</text:span><text:span text:style-name="T3">筆、筆記本、手提袋</text:span><text:span text:style-name="T2">，並請師長提醒學生勿攜帶貴重物品，個人物品須自行保管。請自備環保杯取水。</text:span></text:p>
        </text:list-item>
      </text:list>
      <text:p text:style-name="Standard"><text:span text:style-name="T4">捌、經費</text:span><text:span text:style-name="T2">：本計畫所需經費由教育部國民及學前教育署補助國民中學區域職業試探與體驗示範中心之經費專款支應。</text:span></text:p>
      <text:p text:style-name="Standard"><text:span text:style-name="T4">玖、預期效益：</text:span></text:p>
      <text:list xml:id="list2630604762" text:style-name="WWNum6">
        <text:list-item>
          <text:p text:style-name="P20"><text:span text:style-name="T2">對職業體驗課程有興趣的學生，皆能透過職業體驗活動，增進對相關職業的自我探索，以利未來之生涯發展。</text:span></text:p>
        </text:list-item>
        <text:list-item>
          <text:p text:style-name="P20"><text:span text:style-name="T2">透過參加職業體驗活動，增進學生對職場工作內容的了解，以奠定其生涯發展基礎，啟發</text:span><text:soft-page-break/><text:span text:style-name="T2">學習動機及繼續發展職涯工作的能力。</text:span></text:p>
        </text:list-item>
      </text:list>
      <text:p text:style-name="Standard"><text:span text:style-name="T4">拾</text:span><text:span text:style-name="T2">、本計畫經校長核准後實施，如有未盡事宜得另行修正公佈。</text:span></text:p>
      <text:p text:style-name="P4"/>
      <text:p text:style-name="P4"/>
      <text:p text:style-name="P4"/>
      <text:p text:style-name="P5"/>
      <text:p text:style-name="P13"><draw:custom-shape text:anchor-type="as-char" draw:z-index="0" draw:style-name="gr1" draw:text-style-name="P25" svg:width="2.23cm" svg:height="1.183cm"><text:p text:style-name="P24"><text:span text:style-name="T1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3">臺南市立區域職業試探與體驗示範中心-六甲國中</text:span></text:p>
      <text:p text:style-name="P6"><text:span text:style-name="T13">107學年度第二學期國小學生體驗活動 報名表</text:span></text:p>
      <text:p text:style-name="P7"/>
      <text:list xml:id="list1188974690" text:style-name="WWNum1">
        <text:list-item>
          <text:p text:style-name="P22"><text:span text:style-name="T11">依據：107學年度國民中學區域職業試探與體驗示範中心計畫</text:span></text:p>
        </text:list-item>
        <text:list-item>
          <text:p text:style-name="P22"><text:span text:style-name="T11">目標：</text:span></text:p>
        </text:list-item>
      </text:list>
      <text:list xml:id="list3091399251" text:style-name="WWNum2">
        <text:list-item>
          <text:p text:style-name="P23"><text:span text:style-name="T11">增進國小高年級學生對食品、設計職群相關職業之初步認識</text:span></text:p>
        </text:list-item>
        <text:list-item>
          <text:p text:style-name="P23"><text:span text:style-name="T11">實現生涯發展向下紮根之理想</text:span></text:p>
        </text:list-item>
      </text:list>
      <text:list xml:id="list122818958729943" text:continue-list="list1188974690" text:style-name="WWNum1">
        <text:list-item>
          <text:p text:style-name="P22"><text:span text:style-name="T11">參加對象：本市公私立國小高年級學生</text:span></text:p>
        </text:list-item>
        <text:list-item>
          <text:p text:style-name="P22"><text:span text:style-name="T11">主辦單位：臺南市立六甲國中</text:span></text:p>
        </text:list-item>
      </text:list>
      <text:p text:style-name="Standard"><text:span text:style-name="T11">課程時間： </text:span></text:p>
      <text:p text:style-name="P4"><draw:frame draw:style-name="fr1" draw:name="外框3" text:anchor-type="paragraph" svg:y="0.229cm" svg:width="0.041cm" style:rel-width="93%" draw:z-index="3"><draw:text-box fo:min-height="0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row table:style-name="表格2.1"><table:table-cell table:style-name="表格2.A1" office:value-type="string"><text:p text:style-name="P2"><text:span text:style-name="T8">日期</text:span></text:p></table:table-cell><table:table-cell table:style-name="表格2.B1" office:value-type="string"><text:p text:style-name="P2"><text:span text:style-name="T8">2/19(二)</text:span></text:p></table:table-cell><table:table-cell table:style-name="表格2.A1" office:value-type="string"><text:p text:style-name="P2"><text:span text:style-name="T8"><text:s/>2/21(四)</text:span></text:p></table:table-cell><table:table-cell table:style-name="表格2.A1" office:value-type="string"><text:p text:style-name="P2"><text:span text:style-name="T8">2/26(二)</text:span></text:p></table:table-cell><table:table-cell table:style-name="表格2.A1" office:value-type="string"><text:p text:style-name="P2"><text:span text:style-name="T8"><text:s/>3/5(二)</text:span></text:p></table:table-cell><table:table-cell table:style-name="表格2.A1" office:value-type="string"><text:p text:style-name="P2"><text:span text:style-name="T8"><text:s/>3/7(四)</text:span></text:p></table:table-cell></table:table-row><table:table-row table:style-name="表格2.1"><table:table-cell table:style-name="表格2.A1" office:value-type="string"><text:p text:style-name="P2"><text:span text:style-name="T8">開設職群</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row><table:table-row table:style-name="表格2.1"><table:table-cell table:style-name="表格2.A1" office:value-type="string"><text:p text:style-name="P2"><text:span text:style-name="T8">日期</text:span></text:p></table:table-cell><table:table-cell table:style-name="表格2.A1" office:value-type="string"><text:p text:style-name="P2"><text:span text:style-name="T8">3/12 (二)</text:span></text:p></table:table-cell><table:table-cell table:style-name="表格2.A1" office:value-type="string"><text:p text:style-name="P2"><text:span text:style-name="T8">3/14(四)</text:span></text:p></table:table-cell><table:table-cell table:style-name="表格2.A1" office:value-type="string"><text:p text:style-name="P2"><text:span text:style-name="T8">3/19(二)</text:span></text:p></table:table-cell><table:table-cell table:style-name="表格2.A1" office:value-type="string"><text:p text:style-name="P2"><text:span text:style-name="T8">3/21(四)</text:span></text:p></table:table-cell><table:table-cell table:style-name="表格2.A1" office:value-type="string"><text:p text:style-name="P2"><text:span text:style-name="T8">3/26(二)</text:span></text:p></table:table-cell></table:table-row><table:table-row table:style-name="表格2.1"><table:table-cell table:style-name="表格2.A1" office:value-type="string"><text:p text:style-name="P2"><text:span text:style-name="T8">開設職群</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row><table:table-row table:style-name="表格2.1"><table:table-cell table:style-name="表格2.A1" office:value-type="string"><text:p text:style-name="P2"><text:span text:style-name="T8">日期</text:span></text:p></table:table-cell><table:table-cell table:style-name="表格2.A1" office:value-type="string"><text:p text:style-name="P2"><text:span text:style-name="T8"><text:s/>3/28(四)</text:span></text:p></table:table-cell><table:table-cell table:style-name="表格2.A1" office:value-type="string"><text:p text:style-name="P2"><text:span text:style-name="T8">4/2(二)</text:span></text:p></table:table-cell><table:table-cell table:style-name="表格2.A1" office:value-type="string"><text:p text:style-name="P2"><text:span text:style-name="T8">4/9(二)</text:span></text:p></table:table-cell><table:table-cell table:style-name="表格2.A1" office:value-type="string"><text:p text:style-name="P2"><text:span text:style-name="T8">4/11(四)</text:span></text:p></table:table-cell><table:table-cell table:style-name="表格2.A1" office:value-type="string"><text:p text:style-name="P2"><text:span text:style-name="T8">4/16(二)</text:span></text:p></table:table-cell></table:table-row><table:table-row table:style-name="表格2.1"><table:table-cell table:style-name="表格2.A1" office:value-type="string"><text:p text:style-name="P2"><text:span text:style-name="T8">開設職群</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cell table:style-name="表格2.A1" office:value-type="string"><text:p text:style-name="P2"><text:span text:style-name="T8">食品</text:span></text:p><text:p text:style-name="P2"><text:span text:style-name="T8">+</text:span></text:p><text:p text:style-name="P2"><text:span text:style-name="T8">設計群木工</text:span></text:p></table:table-cell><table:table-cell table:style-name="表格2.A1" office:value-type="string"><text:p text:style-name="P2"><text:span text:style-name="T8">食品</text:span></text:p><text:p text:style-name="P2"><text:span text:style-name="T8">+</text:span></text:p><text:p text:style-name="P2"><text:span text:style-name="T8">設計群陶藝</text:span></text:p></table:table-cell></table:table-row></table:table></draw:text-box></draw:frame></text:p>
      <text:p text:style-name="P8"><text:span text:style-name="T14">（六甲國中有課程變動之權利）</text:span></text:p>
      <text:list xml:id="list122819411066135" text:continue-numbering="true" text:style-name="WWNum1">
        <text:list-item>
          <text:p text:style-name="P22"><text:span text:style-name="T11">課程地點：六甲國中職探中心(</text:span><text:span text:style-name="T14">臺南市六甲區民權街43號</text:span><text:span text:style-name="T11">)</text:span></text:p>
        </text:list-item>
        <text:list-item>
          <text:p text:style-name="P21"><text:span text:style-name="T11">報名時間：自即日起至</text:span><text:span text:style-name="T15">108年2月12日(二)中午止</text:span><text:span text:style-name="T11">，額滿為止</text:span></text:p>
        </text:list-item>
        <text:list-item>
          <text:p text:style-name="P21"><text:span text:style-name="T11">費用：完全免費</text:span></text:p>
        </text:list-item>
        <text:list-item>
          <text:p text:style-name="P21"><text:span text:style-name="T11">報到注意事項：請學生攜帶家長簽名之家長同意書於職探中心報到。</text:span></text:p>
        </text:list-item>
        <text:list-item>
          <text:p text:style-name="P21"><text:span text:style-name="T11">如有任何問題，請洽06-6982040#106 職探中心陳品儒小姐</text:span></text:p>
        </text:list-item>
      </text:list>
      <text:p text:style-name="Standard"><text:span text:style-name="T11">________________________________________________________________________________</text:span><text:span text:style-name="T17"> <text:s/></text:span></text:p>
      <text:p text:style-name="P10"><text:span text:style-name="T18">職探中心體驗課程活動家長同意書</text:span></text:p>
      <text:p text:style-name="P11"><text:span text:style-name="T17"><text:s text:c="6"/></text:span><text:span text:style-name="T12">本人子弟就讀</text:span><text:span text:style-name="T16"> <text:s text:c="7"/></text:span><text:span text:style-name="T12">國小</text:span><text:span text:style-name="T16"> <text:s text:c="2"/></text:span><text:span text:style-name="T12">年</text:span><text:span text:style-name="T16"> <text:s text:c="2"/></text:span><text:span text:style-name="T12">班</text:span><text:span text:style-name="T16"> <text:s text:c="7"/></text:span><text:span text:style-name="T12">同學，余同意於108年</text:span><text:span text:style-name="T16"> <text:s/></text:span><text:span text:style-name="T12">月</text:span><text:span text:style-name="T16"> <text:s/></text:span><text:span text:style-name="T12">日參加由</text:span></text:p>
      <text:p text:style-name="P11"><text:span text:style-name="T12">臺南市立六甲國民中學承辦之職探中心職群體驗活動，本人將叮囑敝子弟活動期間須遵守各項行為</text:span></text:p>
      <text:p text:style-name="P11"><text:span text:style-name="T12">規範，請校方提供關心與協助，唯活動進行過程中，敝子弟仍自負安全之責任，並祈諒察。</text:span></text:p>
      <text:p text:style-name="P9"><text:span text:style-name="T12">此致</text:span></text:p>
      <text:p text:style-name="P14"><text:span text:style-name="T12">臺南市立六甲國民中學</text:span></text:p>
      <text:p text:style-name="P15"><text:span text:style-name="T12">立書人(簽章)：</text:span></text:p>
      <text:p text:style-name="P16"><text:span text:style-name="T12">中華民國 <text:s text:c="3"/>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user</dc:creator>
    <meta:editing-cycles>6</meta:editing-cycles>
    <meta:print-date>2019-01-09T03:28:00</meta:print-date>
    <meta:creation-date>2019-01-11T02:50:00</meta:creation-date>
    <dc:date>2019-01-11T04:48:00</dc:date>
    <meta:editing-duration>PT2M</meta:editing-duration>
    <meta:generator>LibreOffice/6.1.0.3$Windows_X86_64 LibreOffice_project/efb621ed25068d70781dc026f7e9c5187a4decd1</meta:generator>
    <meta:document-statistic meta:table-count="2" meta:image-count="0" meta:object-count="0" meta:page-count="4" meta:paragraph-count="225" meta:word-count="2066" meta:character-count="2537" meta:non-whitespace-character-count="24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